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0b1444" officeooo:paragraph-rsid="000b1444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Heading_20_1" style:master-page-name="Standard">
      <style:paragraph-properties fo:margin-top="0.423cm" fo:margin-bottom="0.212cm" style:contextual-spacing="false" fo:line-height="150%" fo:text-align="justify" style:justify-single-word="false" style:page-number="1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rsid="000d9e5f" officeooo:paragraph-rsid="000d9e5f" style:font-name-asian="Verdana1" style:font-size-asian="11pt" style:font-weight-asian="bold" style:font-name-complex="Verdana1" style:font-size-complex="11pt"/>
    </style:style>
    <style:style style:name="P10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1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9c7ab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9c7ab" style:font-name-asian="Verdana1" style:font-size-asian="11pt" style:font-style-asian="normal" style:font-weight-asian="bold" style:font-name-complex="Verdana1" style:font-size-complex="11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2">La Comisión de </text:span><text:span text:style-name="T6">Presupuesto y Hacienda</text:span><text:span text:style-name="T2"> ha considerado el proyecto de </text:span><text:span text:style-name="T6">L</text:span><text:span text:style-name="T5">ey </text:span><text:span text:style-name="T4">49561 CD-FP-PS </text:span><text:span text:style-name="T2">de la diputada Corgniali, por el cual se declara Patrimonio Histórico y Cultural Provincial al edificio de la Escuela Normal de Reconquista, situado en Ludueña 485 de la localidad de Reconquista, departamento General Obligado; </text:span><text:span text:style-name="T3">que cuenta con dictamen de la Comisión de Cultura y Medios de Comunicación Social;</text:span><text:span text:style-name="T2"> y, por las razones expuestas en los fundamentos y las que podrá dar el miembro informante, esta Comisión </text:span><text:span text:style-name="T3">ha resuelto adherir al texto emitido por la Comisión precedente, aconsejando su aprobación.</text:span></text:p>
      <text:p text:style-name="P4">SALA DE LA COMISIÓN, 13 de Abril de 2023.</text:p>
      <text:p text:style-name="P9">FIRMANTES: BASTIA, GRANATA, GHIONE, PALO OLIVER, SENN, AIMAR, ULIELDIN Y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12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dc:date>2023-04-13T14:27:16.589990167</dc:date>
    <meta:editing-duration>PT37M41S</meta:editing-duration>
    <meta:editing-cycles>4</meta:editing-cycles>
    <meta:document-statistic meta:table-count="0" meta:image-count="1" meta:object-count="0" meta:page-count="1" meta:paragraph-count="6" meta:word-count="143" meta:character-count="925" meta:non-whitespace-character-count="787"/>
  </office:meta>
</office:document-meta>
</file>